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2465in" fo:line-height="107%" fo:margin-left="0.0465in" fo:text-indent="0in">
        <style:tab-stops/>
      </style:paragraph-properties>
    </style:style>
    <style:style style:name="T2" style:parent-style-name="DefaultParagraphFont" style:family="text">
      <style:text-properties fo:font-weight="bold" style:font-weight-asian="bold" fo:font-size="14pt" style:font-size-asian="14pt"/>
    </style:style>
    <style:style style:name="P3" style:parent-style-name="Normal" style:family="paragraph">
      <style:paragraph-properties fo:margin-left="-0.0034in">
        <style:tab-stops/>
      </style:paragraph-properties>
    </style:style>
    <style:style style:name="P4" style:parent-style-name="Normal" style:list-style-name="LFO1" style:family="paragraph">
      <style:paragraph-properties fo:text-indent="-0.25in"/>
    </style:style>
    <style:style style:name="T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6" style:parent-style-name="Normal" style:list-style-name="LFO1" style:family="paragraph">
      <style:paragraph-properties fo:text-indent="-0.25in"/>
    </style:style>
    <style:style style:name="P7" style:parent-style-name="Normal" style:family="paragraph">
      <style:paragraph-properties fo:margin-left="-0.0034in">
        <style:tab-stops/>
      </style:paragraph-properties>
    </style:style>
    <style:style style:name="P8" style:parent-style-name="Normal" style:family="paragraph">
      <style:paragraph-properties fo:margin-left="-0.0034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Normal" style:family="paragraph">
      <style:paragraph-properties fo:margin-left="-0.0034in">
        <style:tab-stops/>
      </style:paragraph-properties>
    </style:style>
    <style:style style:name="P11" style:parent-style-name="Normal" style:family="paragraph">
      <style:paragraph-properties fo:margin-left="-0.0034in">
        <style:tab-stops/>
      </style:paragraph-properties>
    </style:style>
    <style:style style:name="T1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3" style:parent-style-name="Normal" style:family="paragraph">
      <style:paragraph-properties fo:margin-bottom="0.0034in" fo:margin-left="-0.0034in">
        <style:tab-stops/>
      </style:paragraph-properties>
    </style:style>
    <style:style style:name="P14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15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8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9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</office:automatic-styles>
  <office:body>
    <office:text text:use-soft-page-breaks="true">
      <text:p text:style-name="P1"><text:span text:style-name="T2">SmartMusic Setup Guide</text:span></text:p>
      <text:p text:style-name="P3">We are using SmartMusic Software during this period of Solo/Ensemble. In order to use this software/accompaniment, you need to create a SmartMusic account.</text:p>
      <text:list text:style-name="LFO1" text:continue-numbering="true">
        <text:list-item>
          <text:p text:style-name="P4">Open a Google Chrome browser (must use Google Chrome) and visit:<text:s/><text:span text:style-name="T5">https://admin.smartmusic.com/join</text:span></text:p>
        </text:list-item>
        <text:list-item>
          <text:p text:style-name="P6">When prompted for a class code, please enter the code below for the class in which you are enrolled.</text:p>
        </text:list-item>
      </text:list>
      <text:p text:style-name="P7">Here is the class code for which you can register:</text:p>
      <text:p text:style-name="P8"><text:span text:style-name="T9">2023 GCM Marching Band <text:s/>- <text:s/></text:span>RQNCH-DTYDZ</text:p>
      <text:p text:style-name="P10">Create an account with your GCCISD school email address as the primary school address. Feel free to use a personal email as the secondary email address.</text:p>
      <text:p text:style-name="P11">YOU WILL NOT NEED TO PURCHASE ANYTHING!! <text:s/>If SmartMusic prompts you to purchase a performer subscription,<text:s/><text:span text:style-name="T12">DO NOT<text:s/></text:span>purchase. We will upgrade your account when you join the class to the performer subscription.</text:p>
      <text:p text:style-name="P13">If you have any questions, go to the following link to see a step by step guide to help you create an account and join a class:</text:p>
      <text:p text:style-name="P14"><text:span text:style-name="T15">https://smartmusic.zendesk.com/hc/en-us/articles/360026372293-C</text:span><text:span text:style-name="T16">reatin-an-account-</text:span><text:span text:style-name="T17"><text:s/></text:span><text:span text:style-name="T18">a</text:span><text:span text:style-name="T19">nd-joining-a-clas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2243in" fo:line-height="112%" fo:margin-left="0.0069in" fo:text-indent="-0.0069in">
        <style:tab-stops/>
      </style:paragraph-properties>
      <style:text-properties style:font-name="Arial" style:font-name-asian="Arial" style:font-name-complex="Arial" fo:color="#000000" fo:font-size="12pt" style:font-size-asian="12p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.04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Schultz, Shawn</meta:initial-creator>
    <dc:creator>Schultz, Shawn</dc:creator>
    <meta:creation-date>2023-06-26T20:21:00Z</meta:creation-date>
    <dc:date>2023-06-26T20:21:00Z</dc:date>
    <meta:print-date>2023-06-26T20:2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8" meta:character-count="1057" meta:row-count="7" meta:non-whitespace-character-count="901"/>
  </office:meta>
</office:document-meta>
</file>